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oor eenincidentele standplaats aandeVaassenseweg 12, 8166AVin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standplaatsvergunning verleend. Het college geeft hiermee toestemming voor een incidentele standplaats aan de Vaassenseweg 12, 8166AV Emst. De locatie bevindt zich bij de ingang van de Spar.Datum besluit: 31-08-2023Zaaknummer: 914546Branche: Diverse productenPeriode: 15 september 2023 van 14:00 tot 17:00</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het team Veilig/VTH van de gemeente Epe. Het telefoonnummer is 14 0578. Wilt u de stukken digitaal ontvangen? Stuur dan een e-mail aan <text:a xlink:href="mailto:gemeente@epe.nl" xlink:type="simple">gemeente@epe.nl</text:a> en vermeld daarbij het zaaknummer.</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Kunt u de behandeling van uw bezwaar niet afwacht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161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1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1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4615</meta:user-defined>
    <meta:user-defined meta:name="DCTERMS.abstract">Bekendmaking van Gemeente Epe</meta:user-defined>
    <dc:language>nl</dc:language>
    <meta:user-defined meta:name="OVERHEIDop.locatietype/OVERHEIDop.gebiedsmarkering">Adres</meta:user-defined>
    <meta:user-defined meta:name="DC.title">Standplaatsvergunning verleend voor eenincidentele standplaats aandeVaassenseweg 12, 8166AVinEmst</meta:user-defined>
    <meta:user-defined meta:name="DCTERMS.W3CDTF/DCTERMS.available">2023-09-04</meta:user-defined>
    <meta:user-defined meta:name="DCTERMS.W3CDTF/OVERHEIDop.jaargang">2023</meta:user-defined>
    <meta:user-defined meta:name="OVERHEIDop.publicationIssue">381614</meta:user-defined>
    <meta:user-defined meta:name="OVERHEIDop.GmbID/DC.identifier">gmb-2023-381614</meta:user-defined>
    <meta:user-defined meta:name="OVERHEIDop.versieInformatie"/>
  </office:meta>
</office:document-meta>
</file>