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,</text:span> (0153Z2023083100011): melding brandveilig gebruik t.b.v. Musical Diner Show (ingediend d.d. 30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61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1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1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83100011</meta:user-defined>
    <meta:user-defined meta:name="DCTERMS.abstract">Projectomschrijving: Musical Diner Show aanvraag brandveilig gebruik Hangar 10, Toelichting: Melding Brandveilig Gebruik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1613</meta:user-defined>
    <meta:user-defined meta:name="OVERHEIDop.GmbID/DC.identifier">gmb-2023-381613</meta:user-defined>
    <meta:user-defined meta:name="OVERHEIDop.versieInformatie"/>
  </office:meta>
</office:document-meta>
</file>