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Spanker 2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anuari 2023 een omgevingsvergunning verleend voor het kappen van een boom op de locatie naast Spanker 21 te Loosdrecht (zaaknummer Z.7601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16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aast Spanker 21 te Loosdrech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161</meta:user-defined>
    <meta:user-defined meta:name="OVERHEIDop.GmbID/DC.identifier">gmb-2023-38161</meta:user-defined>
    <meta:user-defined meta:name="OVERHEIDop.versieInformatie"/>
  </office:meta>
</office:document-meta>
</file>