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antennes, Onze Lieve Vrouwestraat 107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50</text:p>
            <text:p text:style-name="common-al">Ingekomen: 25 augustus 2023</text:p>
            <text:p text:style-name="common-al">Locatie: Onze Lieve Vrouwestraat 107 te Zegge</text:p>
            <text:p text:style-name="common-al">Projectomschrijving: het vervangen van de antennes</text:p>
            <text:p text:style-name="common-al">Activiteit(en): bouwen, monument en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8160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0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0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vervangen van de antennes, Onze Lieve Vrouwestraat 107 te Zegg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608</meta:user-defined>
    <meta:user-defined meta:name="OVERHEIDop.GmbID/DC.identifier">gmb-2023-381608</meta:user-defined>
    <meta:user-defined meta:name="OVERHEIDop.versieInformatie"/>
  </office:meta>
</office:document-meta>
</file>