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Trompstraat 85, 3814 S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Trompstraat 85, 3814 SN Amersfoort</text:span>
          </text:p>
            <text:p text:style-name="common-al">De Gemeente Amersfoort heeft op 23-08-2023 een aanvraag voor een omgevingsvergunning ontvangen voor het plaatsen van een dakkapel op het achterdakvlak op het perceel Trompstraat 85, 3814 SN Amersfoort, met kenmerk CLZ-000053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160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0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0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3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Trompstraat 85, 3814 SN Amersfoor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603</meta:user-defined>
    <meta:user-defined meta:name="OVERHEIDop.GmbID/DC.identifier">gmb-2023-381603</meta:user-defined>
    <meta:user-defined meta:name="OVERHEIDop.versieInformatie"/>
  </office:meta>
</office:document-meta>
</file>