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wijzigen van bestemming kantoor naar bestemming wonen, Welle 10 7411CA Deventer, [DVT00E06845] Deventer E 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561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Welle 10 7411CA Deventer, [DVT00E06845] Deventer E 6845</text:p>
            <text:p text:style-name="common-al">
            <text:span text:style-name="nadrukvet">Projectomschrijving:</text:span> het wijzigen van bestemming kantoor naar bestemming wo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6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7561</meta:user-defined>
    <meta:user-defined meta:name="DCTERMS.abstract">het wijzigen van bestemming kantoor naar bestemming wonen</meta:user-defined>
    <dc:language>nl</dc:language>
    <meta:user-defined meta:name="OVERHEIDop.locatietype/OVERHEIDop.gebiedsmarkering">Punt</meta:user-defined>
    <meta:user-defined meta:name="DC.title">Verlenging beslistermijn omgevingsvergunning,het wijzigen van bestemming kantoor naar bestemming wonen, Welle 10 7411CA Deventer, [DVT00E06845] Deventer E 6845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02</meta:user-defined>
    <meta:user-defined meta:name="OVERHEIDop.GmbID/DC.identifier">gmb-2023-381602</meta:user-defined>
    <meta:user-defined meta:name="OVERHEIDop.versieInformatie"/>
  </office:meta>
</office:document-meta>
</file>