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carport, Van Haersmasingel 43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aersmasingel 43, Oentsjerk</text:p>
            <text:p text:style-name="common-al">Olo: 8030245</text:p>
            <text:p text:style-name="common-al">het realiseren van een carport</text:p>
            <text:p text:style-name="common-al">Datum ontvangst: 30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159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9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9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een carport, Van Haersmasingel 43, Oentsjerk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590</meta:user-defined>
    <meta:user-defined meta:name="OVERHEIDop.GmbID/DC.identifier">gmb-2023-381590</meta:user-defined>
    <meta:user-defined meta:name="OVERHEIDop.versieInformatie"/>
  </office:meta>
</office:document-meta>
</file>