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terras aan de Aart Robberstraat 19 in Zaltbommel. Zaaknummer: ODR2310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8-2023. De aanvraag omgevingsvergunning heeft betrekking op het realiseren van een dakterras op het adres Aart Robberstraat 1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15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77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een dakterras aan de Aart Robberstraat 19 in Zaltbommel. Zaaknummer: ODR2310777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588</meta:user-defined>
    <meta:user-defined meta:name="OVERHEIDop.GmbID/DC.identifier">gmb-2023-381588</meta:user-defined>
    <meta:user-defined meta:name="OVERHEIDop.versieInformatie"/>
  </office:meta>
</office:document-meta>
</file>