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Aldebaranweg 30 Leeuwarden, (11059517) aanpassen van de uitstraling van gebouw 2 volgens teke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7 sept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158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8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8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Aldebaranweg 30 Leeuwarden, (11059517) aanpassen van de uitstraling van gebouw 2 volgens tekening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1587</meta:user-defined>
    <meta:user-defined meta:name="OVERHEIDop.GmbID/DC.identifier">gmb-2023-381587</meta:user-defined>
    <meta:user-defined meta:name="OVERHEIDop.versieInformatie"/>
  </office:meta>
</office:document-meta>
</file>