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6 Ingetrokken aanvraag omgevingsvergunning, het plaatsen van een vlaggenmast van 8 meter hoog op het perceel Vossenstaart 78, Anna Paulowna</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nummer Z-434139</text:p>
            <text:p text:style-name="common-al"/>
            <text:p text:style-name="common-al">Het bevoegd gezag van de gemeente Hollands Kroon maakt hierbij kenbaar dat de aanvrager voor een omgevingsvergunning de aanvraag op eigen verzoek heeft ingetrokken. De behandeling van de aanvraag is hiermee afgesloten</text:p>
            <text:p text:style-name="common-al"/>
            <text:p text:style-name="last-al">Datum intrekking: 15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158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8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8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4139</meta:user-defined>
    <meta:user-defined meta:name="DCTERMS.abstract">het plaatsen van een vlaggenmast van 8 meter hoog</meta:user-defined>
    <dc:language>nl</dc:language>
    <meta:user-defined meta:name="OVERHEIDop.locatietype/OVERHEIDop.gebiedsmarkering">Adres</meta:user-defined>
    <meta:user-defined meta:name="DC.title">Hollands Kroon, week 36 Ingetrokken aanvraag omgevingsvergunning, het plaatsen van een vlaggenmast van 8 meter hoog op het perceel Vossenstaart 78, Anna Paulowna</meta:user-defined>
    <meta:user-defined meta:name="DCTERMS.W3CDTF/DCTERMS.available">2023-09-04</meta:user-defined>
    <meta:user-defined meta:name="DCTERMS.W3CDTF/OVERHEIDop.jaargang">2023</meta:user-defined>
    <meta:user-defined meta:name="OVERHEIDop.publicationIssue">381585</meta:user-defined>
    <meta:user-defined meta:name="OVERHEIDop.GmbID/DC.identifier">gmb-2023-381585</meta:user-defined>
    <meta:user-defined meta:name="OVERHEIDop.versieInformatie"/>
  </office:meta>
</office:document-meta>
</file>