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naast Frank van Borselenstraat 1 te Sint-Maartensdijk, tegenover Molenstraat 94 te Oud-Vossemeer, tegenover Oudelandsestraat 2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3 bomen</text:p>
            <text:p text:style-name="common-al">
            <text:span text:style-name="nadrukvet">Locatie: </text:span>naast Frank van Borselenstraat 1 te Sint-Maartensdijk, tegenover Molenstraat 94 te Oud-Vossemeer, tegenover Oudelandsestraat 26 te Tholen</text:p>
            <text:p text:style-name="common-al">
            <text:span text:style-name="nadrukvet">Datum ontvangst: </text:span>30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158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61</meta:user-defined>
    <meta:user-defined meta:name="DCTERMS.abstract">Aanvraag omgevingsvergunning, het kappen van 3 bomen, naast Frank van Borselenstraat 1 te Sint-Maartensdijk, tegenover Molenstraat 94 te Oud-Vossemeer, tegenover Oudelandsestraat 26 te Th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3 bomen, naast Frank van Borselenstraat 1 te Sint-Maartensdijk, tegenover Molenstraat 94 te Oud-Vossemeer, tegenover Oudelandsestraat 26 te Thol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84</meta:user-defined>
    <meta:user-defined meta:name="OVERHEIDop.GmbID/DC.identifier">gmb-2023-381584</meta:user-defined>
    <meta:user-defined meta:name="OVERHEIDop.versieInformatie"/>
  </office:meta>
</office:document-meta>
</file>