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Iraklia 4, 2134 AN, realiseren herhouw van een afgebrande berging, verzenddatum 30-08-2023, zaaknummer 8168772, olonummer 80074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58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Iraklia 4, 2134 AN, realiseren herhouw van een afgebrande berging, verzenddatum 30-08-2023, zaaknummer 8168772, olonummer 8007411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80</meta:user-defined>
    <meta:user-defined meta:name="OVERHEIDop.GmbID/DC.identifier">gmb-2023-381580</meta:user-defined>
    <meta:user-defined meta:name="OVERHEIDop.versieInformatie"/>
  </office:meta>
</office:document-meta>
</file>