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het zwembad  Ruys de Perezlaan 38, 2111WR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augustus 2023 een aanvraag omgevingsvergunning voor het verplaatsen van het zwembad op locatie Ruys de Perezlaan 38, 2111WR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157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7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7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2</meta:user-defined>
    <meta:user-defined meta:name="DCTERMS.abstract">Betreft: aanvraag op locatie Ruys de Perezlaan 38, 2111WR AerdenhoutRuys de Perezlaan 38, 2111WR Aerdenhout</meta:user-defined>
    <dc:language>nl</dc:language>
    <meta:user-defined meta:name="OVERHEIDop.locatietype/OVERHEIDop.gebiedsmarkering">Punt</meta:user-defined>
    <meta:user-defined meta:name="DC.title">Aanvraag vergunning voor het verplaatsen van het zwembad  Ruys de Perezlaan 38, 2111WR Aerdenhou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78</meta:user-defined>
    <meta:user-defined meta:name="OVERHEIDop.GmbID/DC.identifier">gmb-2023-381578</meta:user-defined>
    <meta:user-defined meta:name="OVERHEIDop.versieInformatie"/>
  </office:meta>
</office:document-meta>
</file>