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jsenhout, Aalsmeerderweg 651, 1435 EK, plaatsen van een bijgebouw ten behoeve van opslag privéspullen en uitoefenen hobby, verzenddatum 29-08-2023, zaaknummer 8003361, olonummer 79354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56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6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6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Rijsenhout, Aalsmeerderweg 651, 1435 EK, plaatsen van een bijgebouw ten behoeve van opslag privéspullen en uitoefenen hobby, verzenddatum 29-08-2023, zaaknummer 8003361, olonummer 7935469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69</meta:user-defined>
    <meta:user-defined meta:name="OVERHEIDop.GmbID/DC.identifier">gmb-2023-381569</meta:user-defined>
    <meta:user-defined meta:name="OVERHEIDop.versieInformatie"/>
  </office:meta>
</office:document-meta>
</file>