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formulier voor de activiteit bouwen, Tongelresestraat 227 5613DG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3318 </text:p>
            <text:p text:style-name="common-al"> Omschrijving: aanvraagformulier voor de activiteit bouw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227 5613DG Eindhoven</text:p>
              </text:list-item>
            </text:list>
            <text:p text:style-name="common-al"> Soort aanvraag: Bouwen </text:p>
            <text:p text:style-name="common-al"> Besluit: Buiten behandeling gesteld </text:p>
            <text:p text:style-name="common-al"> Besluitdatum: 31-08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1568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6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6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318</meta:user-defined>
    <meta:user-defined meta:name="DCTERMS.abstract">aanvraagformulier voor de activiteit bouwen</meta:user-defined>
    <dc:language>nl</dc:language>
    <meta:user-defined meta:name="OVERHEIDop.locatietype/OVERHEIDop.gebiedsmarkering">Punt</meta:user-defined>
    <meta:user-defined meta:name="DC.title">Besluit op aanvraag: aanvraagformulier voor de activiteit bouwen, Tongelresestraat 227 5613DG Eindhoven Gemeente Eindhoven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568</meta:user-defined>
    <meta:user-defined meta:name="OVERHEIDop.GmbID/DC.identifier">gmb-2023-381568</meta:user-defined>
    <meta:user-defined meta:name="OVERHEIDop.versieInformatie"/>
  </office:meta>
</office:document-meta>
</file>