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oortmansplein t.h.v. nrs. 13, 15a en 59</text:span>
            <text:span text:style-name="nadrukvet">,</text:span> (0153Z2023083100008): het kappen van 3 eiken en 1 berk (ingediend d.d. 30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56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83100008</meta:user-defined>
    <meta:user-defined meta:name="DCTERMS.abstract">Projectomschrijving: Betreft bomen kappen ten behoeve van F 35, Toelichting: nv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567</meta:user-defined>
    <meta:user-defined meta:name="OVERHEIDop.GmbID/DC.identifier">gmb-2023-381567</meta:user-defined>
    <meta:user-defined meta:name="OVERHEIDop.versieInformatie"/>
  </office:meta>
</office:document-meta>
</file>