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straat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llenburgstraat 11B, 3071HA, vervangen voorgevelpuien eerste verdieping (aanvraagdatum 29-08-2023, dossiernummer OMV.23.08.0030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56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illenburgstraat 11B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63</meta:user-defined>
    <meta:user-defined meta:name="OVERHEIDop.GmbID/DC.identifier">gmb-2023-381563</meta:user-defined>
    <meta:user-defined meta:name="OVERHEIDop.versieInformatie"/>
  </office:meta>
</office:document-meta>
</file>