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Middelstraat 2 in Bruchem. Zaaknummer: ODR231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8-2023. De aanvraag omgevingsvergunning heeft betrekking op het aanleggen van een uitweg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5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8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Middelstraat 2 in Bruchem. Zaaknummer: ODR2310851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60</meta:user-defined>
    <meta:user-defined meta:name="OVERHEIDop.GmbID/DC.identifier">gmb-2023-381560</meta:user-defined>
    <meta:user-defined meta:name="OVERHEIDop.versieInformatie"/>
  </office:meta>
</office:document-meta>
</file>