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pôlle 13, 9035 EV Dron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 gebruiken van een pand aan Molepôlle 13, 9035 EV Dronryp</text:span>
          </text:p>
            <text:p text:style-name="common-al">De gemeente Waadhoekeheeft een omgevingsvergunning verleend. De gemeente geeft hiermee toestemming voor het brandveilig gebruiken van een pand aan Molepôlle 13, 9035 EV Dronry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ze publicatie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55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5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5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27720</meta:user-defined>
    <meta:user-defined meta:name="DCTERMS.abstract">Verleende omgevingsvergunning voor het brandveilig gebruiken van een pand op locatie Molepôlle 13, 9035 EV Dronryp.</meta:user-defined>
    <dc:language>nl</dc:language>
    <meta:user-defined meta:name="OVERHEIDop.locatietype/OVERHEIDop.gebiedsmarkering">Punt</meta:user-defined>
    <meta:user-defined meta:name="DC.title">Kennisgeving besluit op aanvraag omgevingsvergunning Molepôlle 13, 9035 EV Dronryp</meta:user-defined>
    <meta:user-defined meta:name="DCTERMS.W3CDTF/DCTERMS.available">2023-09-04</meta:user-defined>
    <meta:user-defined meta:name="DCTERMS.W3CDTF/OVERHEIDop.jaargang">2023</meta:user-defined>
    <meta:user-defined meta:name="OVERHEIDop.publicationIssue">381554</meta:user-defined>
    <meta:user-defined meta:name="OVERHEIDop.GmbID/DC.identifier">gmb-2023-381554</meta:user-defined>
    <meta:user-defined meta:name="OVERHEIDop.versieInformatie"/>
  </office:meta>
</office:document-meta>
</file>