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verenbladstraat 1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WABO-2023-176 voor een omgevingsvergunning op locatie Claverenbladstraat 115 te Leusden. De vergunning is toegekend. Het besluit betreft het plaatsen van een dakkapel op de zolderverdie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september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154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laverenbladstraat 115 te Leusd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49</meta:user-defined>
    <meta:user-defined meta:name="OVERHEIDop.GmbID/DC.identifier">gmb-2023-381549</meta:user-defined>
    <meta:user-defined meta:name="OVERHEIDop.versieInformatie"/>
  </office:meta>
</office:document-meta>
</file>