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Athenelaan 187, 2152 KL, opbouwen en uitbreiden van de tweede etage op de woning, verzenddatum 29-08-2023, zaaknummer 8112592, olonummer 79863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4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Athenelaan 187, 2152 KL, opbouwen en uitbreiden van de tweede etage op de woning, verzenddatum 29-08-2023, zaaknummer 8112592, olonummer 7986389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47</meta:user-defined>
    <meta:user-defined meta:name="OVERHEIDop.GmbID/DC.identifier">gmb-2023-381547</meta:user-defined>
    <meta:user-defined meta:name="OVERHEIDop.versieInformatie"/>
  </office:meta>
</office:document-meta>
</file>