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Den Hof 4 5725CG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erker, 31-08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81546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4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4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063122</meta:user-defined>
    <meta:user-defined meta:name="DCTERMS.abstract">het bouwen van een 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Den Hof 4 5725CG Heusde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546</meta:user-defined>
    <meta:user-defined meta:name="OVERHEIDop.GmbID/DC.identifier">gmb-2023-381546</meta:user-defined>
    <meta:user-defined meta:name="OVERHEIDop.versieInformatie"/>
  </office:meta>
</office:document-meta>
</file>