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aan de Osy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 augustus 2023 een besluit verzonden op de aanvraag met zaaknummer 2023-078669 voor het innemen van een seizoensgebonden standplaats ten behoeve van de verkoop van oliebollen aan de Osylaan te Zoetermeer van 1 oktober 2023 tot 8 januari 2024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54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8669</meta:user-defined>
    <meta:user-defined meta:name="DCTERMS.abstract">2023-10-01 standplaats Osylaan Cordes Eventcatering</meta:user-defined>
    <dc:language>nl</dc:language>
    <meta:user-defined meta:name="OVERHEIDop.locatietype/OVERHEIDop.gebiedsmarkering">Vlak</meta:user-defined>
    <meta:user-defined meta:name="DC.title">Kennisgeving besluit Standplaatsvergunning aan de Osylaan te Zoetermeer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44</meta:user-defined>
    <meta:user-defined meta:name="OVERHEIDop.GmbID/DC.identifier">gmb-2023-381544</meta:user-defined>
    <meta:user-defined meta:name="OVERHEIDop.versieInformatie"/>
  </office:meta>
</office:document-meta>
</file>