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verplaatsen van de oprit, Bosschenhoofdseweg 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1</text:p>
            <text:p text:style-name="common-al">Ingekomen: 29 augustus 2023</text:p>
            <text:p text:style-name="common-al">Locatie: Bosschenhoofdseweg 6 te ZEGGE</text:p>
            <text:p text:style-name="common-al">Projectomschrijving: het bouwen van een schuur en verplaatsen van de oprit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15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bouwen van een schuur en verplaatsen van de oprit, Bosschenhoofdseweg 6 te Zegg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43</meta:user-defined>
    <meta:user-defined meta:name="OVERHEIDop.GmbID/DC.identifier">gmb-2023-381543</meta:user-defined>
    <meta:user-defined meta:name="OVERHEIDop.versieInformatie"/>
  </office:meta>
</office:document-meta>
</file>