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kerdijk 259, 1171 RB, bouwen van een souterrain met een opbouw dakterras en pergola aan de achterzijde van de woning, verzenddatum 29-08-2023, zaaknummer 7872405, olonummer 7875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3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Akerdijk 259, 1171 RB, bouwen van een souterrain met een opbouw dakterras en pergola aan de achterzijde van de woning, verzenddatum 29-08-2023, zaaknummer 7872405, olonummer 7875415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39</meta:user-defined>
    <meta:user-defined meta:name="OVERHEIDop.GmbID/DC.identifier">gmb-2023-381539</meta:user-defined>
    <meta:user-defined meta:name="OVERHEIDop.versieInformatie"/>
  </office:meta>
</office:document-meta>
</file>