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roekerhavenweg 186, 1611C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3 is een melding ontvangen waarvoor geen vergunningsplicht geldt voor de locatie Broekerhavenweg 186, 1611CJ Bovenkarspel. De melding is geregistreerd en behandeld onder zaaknummer Z2023-000009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8153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47</meta:user-defined>
    <meta:user-defined meta:name="DCTERMS.abstract">Betreft: Melding op locatie Broekerhavenweg 186, 1611CJ Bovenkarspel</meta:user-defined>
    <dc:language>nl</dc:language>
    <meta:user-defined meta:name="OVERHEIDop.locatietype/OVERHEIDop.gebiedsmarkering">Punt</meta:user-defined>
    <meta:user-defined meta:name="DC.title">Kennisgeving melding, Broekerhavenweg 186, 1611CJ Bovenkarsp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36</meta:user-defined>
    <meta:user-defined meta:name="OVERHEIDop.GmbID/DC.identifier">gmb-2023-381536</meta:user-defined>
    <meta:user-defined meta:name="OVERHEIDop.versieInformatie"/>
  </office:meta>
</office:document-meta>
</file>