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DE PAMPERT: voor het organiseren van het evenement "Ganzenfestival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2020 vergunning is verleend voor het organiseren van het evenement "Ganzenfestival", De Pampert Coevorden, vrijdag 8 september 2023 van 18.00 uur tot zaterdag 9 september 2023 01.00 uur en op zaterdag 9 september 2023 van 18.00 uur tot zondag 10 september 2023 01.00 uur".</text:p>
            <text:p text:style-name="common-al"/>
            <text:p text:style-name="common-al">Het college van burgemeester en wethouders van Coevorden heeft een geluidsontheffing verleend op grond van artikel 4:6 lid 2 APV voor: het evenement "Ganzenfestival, De Pampert Coevorden, vrijdag 8 september 2023 van 18.00 uur tot zaterdag 9 september 2023 01.00 uur en op zaterdag 9 september 2023 van 18.00 uur tot zondag 10 september 2023 01.00 uur.</text:p>
            <text:p text:style-name="common-al"/>
            <text:p text:style-name="common-al">De burgemeester heeft ontheffing art. 35 Alcoholwet verleend voor: het evenement "Ganzenfestival, De Pampert Coevorden, vrijdag 8 september 2023 van 18.00 uur tot zaterdag 9 september 2023 01.00 uur en op zaterdag 9 september 2023 van 18.00 uur tot zondag 10 september 2023 01.00 uur.</text:p>
            <text:p text:style-name="common-al"/>
            <text:p text:style-name="common-al">Verzonden op 31 augustus 2023</text:p>
            <text:p text:style-name="common-al"/>
            <text:p text:style-name="common-al">Kenmerk 21694-2023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31 augustus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81535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535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535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1694-2023</meta:user-defined>
    <dc:language>nl</dc:language>
    <meta:user-defined meta:name="OVERHEIDop.locatietype/OVERHEIDop.gebiedsmarkering">Weg</meta:user-defined>
    <meta:user-defined meta:name="DC.title">COEVORDEN - DE PAMPERT: voor het organiseren van het evenement "Ganzenfestival"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535</meta:user-defined>
    <meta:user-defined meta:name="OVERHEIDop.GmbID/DC.identifier">gmb-2023-381535</meta:user-defined>
    <meta:user-defined meta:name="OVERHEIDop.versieInformatie"/>
  </office:meta>
</office:document-meta>
</file>