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litsen naar meerdere woningen J.W. Frisolaan 9b &amp; 15 Jan Willem Frisolaan 9ba1, 2051H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augustus 2023 een aanvraag omgevingsvergunning voor uitbouwen en bouwkundig splitsen naar meerdere woningen op locatie J.W. Frisolaan 9b &amp; 15 t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153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3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1</meta:user-defined>
    <meta:user-defined meta:name="DCTERMS.abstract">Betreft: aanvraag op locatie Jan Willem Frisolaan 9ba1, 2051HG OverveenJan Willem Frisolaan 9ba1, 2051HG Overveen</meta:user-defined>
    <dc:language>nl</dc:language>
    <meta:user-defined meta:name="OVERHEIDop.locatietype/OVERHEIDop.gebiedsmarkering">Punt</meta:user-defined>
    <meta:user-defined meta:name="DC.title">Aanvraag omgevingsvergunning splitsen naar meerdere woningen J.W. Frisolaan 9b &amp; 15 Jan Willem Frisolaan 9ba1, 2051HG Overve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34</meta:user-defined>
    <meta:user-defined meta:name="OVERHEIDop.GmbID/DC.identifier">gmb-2023-381534</meta:user-defined>
    <meta:user-defined meta:name="OVERHEIDop.versieInformatie"/>
  </office:meta>
</office:document-meta>
</file>