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kavel HLM04 L 3632 (Houtrakkerweg 39), bouwen van een woning, verzenddatum 30-08-2023, zaaknummer 8076217, olonummer 76266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53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3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3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, Halfweg, kavel HLM04 L 3632 (Houtrakkerweg 39), bouwen van een woning, verzenddatum 30-08-2023, zaaknummer 8076217, olonummer 7626629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31</meta:user-defined>
    <meta:user-defined meta:name="OVERHEIDop.GmbID/DC.identifier">gmb-2023-381531</meta:user-defined>
    <meta:user-defined meta:name="OVERHEIDop.versieInformatie"/>
  </office:meta>
</office:document-meta>
</file>