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balkonbeglazing, Berlijnstraat 187 2711PR Zoetermeer op 2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is een aanvraag Omgevingsvergunning ontvangen voor het plaatsen van Metalura transparante en wegschuifbare balkonbeglazing op locatie Berlijnstraat 187 2711PR Zoetermeer. De aanvraag is geregistreerd onder zaaknummer 2023-0850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52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5087</meta:user-defined>
    <meta:user-defined meta:name="DCTERMS.abstract">het plaatsen van Metalura transparante en wegschuifbare  balkonbeglazing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balkonbeglazing, Berlijnstraat 187 2711PR Zoetermeer op 29-08-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28</meta:user-defined>
    <meta:user-defined meta:name="OVERHEIDop.GmbID/DC.identifier">gmb-2023-381528</meta:user-defined>
    <meta:user-defined meta:name="OVERHEIDop.versieInformatie"/>
  </office:meta>
</office:document-meta>
</file>