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osje Vosplantsoen 58, 2135 NM, verhogen van de nok van de woning, verzenddatum 30-08-2023, zaaknummer 8035506, olonummer 79507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>Aangevraagde omgevingsvergunning is vergunningsvrij, Hoofddorp, Iraklia 4, 2134 AN, realiseren herhouw van een afgebrande berging, verzenddatum 30-08-2023, zaaknummer 8168772, olonummer 8007411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52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2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2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Roosje Vosplantsoen 58, 2135 NM, verhogen van de nok van de woning, verzenddatum 30-08-2023, zaaknummer 8035506, olonummer 7950767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24</meta:user-defined>
    <meta:user-defined meta:name="OVERHEIDop.GmbID/DC.identifier">gmb-2023-381524</meta:user-defined>
    <meta:user-defined meta:name="OVERHEIDop.versieInformatie"/>
  </office:meta>
</office:document-meta>
</file>