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het vervangen van kozijnen, [DVT00E11952] Deventer E 11952, Smedenstraat 72 t/m 74G 7411RG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6553</text:p>
            <text:p text:style-name="common-al">
            <text:span text:style-name="nadrukvet">Uiterlijke besluitdatum:</text:span> 14-10-2023</text:p>
            <text:p text:style-name="common-al">
            <text:span text:style-name="nadrukvet">Locatie:</text:span> [DVT00E11952] Deventer E 11952, Smedenstraat 72 t/m 74G 7411RG Deventer</text:p>
            <text:p text:style-name="common-al">
            <text:span text:style-name="nadrukvet">Projectomschrijving:</text:span> het vervangen van kozijn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1523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2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1523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553</meta:user-defined>
    <meta:user-defined meta:name="DCTERMS.abstract">het vervangen van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het vervangen van kozijnen, [DVT00E11952] Deventer E 11952, Smedenstraat 72 t/m 74G 7411RG Deventer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1523</meta:user-defined>
    <meta:user-defined meta:name="OVERHEIDop.GmbID/DC.identifier">gmb-2023-381523</meta:user-defined>
    <meta:user-defined meta:name="OVERHEIDop.versieInformatie"/>
  </office:meta>
</office:document-meta>
</file>