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een aanbouw aan Molendijk 19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Voorne aan Zee maken bekend dat zij hebben besloten op grond van artikel 4:5 van de Algemene wet bestuursrecht, de volgende aanvraag niet in behandeling te nemen:</text:p>
            <text:list text:style-name="id1-3-2-1-1-2">
              <text:list-item text:style-override="id1-3-2-1-1-2-1">
                <text:number>-</text:number>
                <text:p text:style-name="al">nummer 23022-2023. voor het plaatsen van een aanbouw aan de Molendijk 19, 3233 LN in Oostvoorne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llevoetsluis, 7 september 2023</text:span></text:p>
          </text:section>
          <text:section text:name="ondertekening_id1-3-2-2-2">
            <text:p><text:span text:style-name="functie">Burgemeester en wethouders voornoem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151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aanbouw aan Molendijk 19 te Oostvoorn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516</meta:user-defined>
    <meta:user-defined meta:name="OVERHEIDop.GmbID/DC.identifier">gmb-2023-381516</meta:user-defined>
    <meta:user-defined meta:name="OVERHEIDop.versieInformatie"/>
  </office:meta>
</office:document-meta>
</file>