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apenburg 8-H 1011TX Amsterdam, Rapenburg 10-H 1011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penburg 8-H 1011TX Amsterdam, Rapenburg 10-H 1011TX Amsterdam</text:p>
            <text:p text:style-name="common-al">Omschrijving: het wijzigen van de kozijnen in de voor- en achtergevel ter plaatse van de begane grond met behoud van de bestemming tot gezondheidszorginstelling</text:p>
            <text:p text:style-name="common-al">Besluit: Verleend</text:p>
            <text:p text:style-name="common-al">Verzonden naar aanvrager op: 31-08-2023</text:p>
            <text:p text:style-name="common-al">Zaaknummer: Z2023-C004168</text:p>
            <text:p text:style-name="common-al">OLO nummer: 7809779</text:p>
            <text:p text:style-name="common-al">Het besluit en bijbehorende stukken kunt u per e-mail ontvangen. Stuur een verzoek naar <text:a xlink:href="mailto:procesunitth@centrum.amsterdam.nl?Subject=Dossiernummer Z2023-C004168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51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1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1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4168</meta:user-defined>
    <meta:user-defined meta:name="DCTERMS.abstract">het wijzigen van de kozijnen in de voor- en achtergevel ter plaatse van de begane grond met behoud van de bestemming tot gezondheidszorgin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Rapenburg 8-H 1011TX Amsterdam, Rapenburg 10-H 1011TX Amsterdam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14</meta:user-defined>
    <meta:user-defined meta:name="OVERHEIDop.GmbID/DC.identifier">gmb-2023-381514</meta:user-defined>
    <meta:user-defined meta:name="OVERHEIDop.versieInformatie"/>
  </office:meta>
</office:document-meta>
</file>