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Vijfhuizen, kavel HLM03 B 4781 (Buitenhof 46, 2141 AG), bouwen van een woning, verzenddatum 30-08-2023, zaaknummer 7885624, olonummer 78588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50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Vijfhuizen, kavel HLM03 B 4781 (Buitenhof 46, 2141 AG), bouwen van een woning, verzenddatum 30-08-2023, zaaknummer 7885624, olonummer 7858847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06</meta:user-defined>
    <meta:user-defined meta:name="OVERHEIDop.GmbID/DC.identifier">gmb-2023-381506</meta:user-defined>
    <meta:user-defined meta:name="OVERHEIDop.versieInformatie"/>
  </office:meta>
</office:document-meta>
</file>