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63, Duifpolder 6b (sectie MLD00 I 2256, 3155CA)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263 voor een omgevingsvergunning op locatie Duifpolder 6b (sectie MLD00 I 2256, 3155CA)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betreft het realiseren van een woning in de bestaande aangebouwde stal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150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63</meta:user-defined>
    <meta:user-defined meta:name="DCTERMS.abstract">Betreft: Beschikking verlenging beslistermijn op locatie Duifpolder 6b (sectie MLD00 I 2256, 3155CA) Maasland</meta:user-defined>
    <dc:language>nl</dc:language>
    <meta:user-defined meta:name="OVERHEIDop.locatietype/OVERHEIDop.gebiedsmarkering">Punt</meta:user-defined>
    <meta:user-defined meta:name="DC.title">Kennisgeving termijnverlenging Z2023-00000263, Duifpolder 6b (sectie MLD00 I 2256, 3155CA) Maas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03</meta:user-defined>
    <meta:user-defined meta:name="OVERHEIDop.GmbID/DC.identifier">gmb-2023-381503</meta:user-defined>
    <meta:user-defined meta:name="OVERHEIDop.versieInformatie"/>
  </office:meta>
</office:document-meta>
</file>