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voor het gebruiken van gemeentegrond voor het uitvoeren van onderhoudswerkzaamheden aan het dak op het perceel naast Marktstraat 29, 6901AK Zevenaar (voorheen Marktstraat 31) in de periode 11 tot en met 15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3 een besluit genomen op de aanvraag met zaaknummer Z2023-00001192 voor een APV-vergunning op locatie naast Marktstraat 29, 6901AK Zevenaar (voorheen Marktstraat 31). De aanvraag is vergund. Het besluit betreft de volgende onderdelen:</text:p>
            <text:list text:style-name="id1-3-2-1-1-2">
              <text:list-item text:style-override="id1-3-2-1-1-2-1">
                <text:number>•</text:number>
                <text:p text:style-name="al">aanvraag APV</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12 oktober 2023.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150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0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0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192</meta:user-defined>
    <dc:language>nl</dc:language>
    <meta:user-defined meta:name="OVERHEIDop.locatietype/OVERHEIDop.gebiedsmarkering">Punt</meta:user-defined>
    <meta:user-defined meta:name="DC.title">Kennisgeving besluit op aanvraag APV-vergunning voor het gebruiken van gemeentegrond voor het uitvoeren van onderhoudswerkzaamheden aan het dak op het perceel naast Marktstraat 29, 6901AK Zevenaar (voorheen Marktstraat 31) in de periode 11 tot en met 15 september 2023</meta:user-defined>
    <meta:user-defined meta:name="DCTERMS.W3CDTF/DCTERMS.available">2023-09-04</meta:user-defined>
    <meta:user-defined meta:name="DCTERMS.W3CDTF/OVERHEIDop.jaargang">2023</meta:user-defined>
    <meta:user-defined meta:name="OVERHEIDop.publicationIssue">381501</meta:user-defined>
    <meta:user-defined meta:name="OVERHEIDop.GmbID/DC.identifier">gmb-2023-381501</meta:user-defined>
    <meta:user-defined meta:name="OVERHEIDop.versieInformatie"/>
  </office:meta>
</office:document-meta>
</file>