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Asten P 1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composteren van eigen groenafval, 10-09-202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1500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0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0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59888</meta:user-defined>
    <meta:user-defined meta:name="DCTERMS.abstract">het composteren van eigen groenafval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Asten P 1169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500</meta:user-defined>
    <meta:user-defined meta:name="OVERHEIDop.GmbID/DC.identifier">gmb-2023-381500</meta:user-defined>
    <meta:user-defined meta:name="OVERHEIDop.versieInformatie"/>
  </office:meta>
</office:document-meta>
</file>