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Clingenburg 49, 2135 CB, realiseren van een dakpbouw, verzenddatum 30-08-2023, zaaknummer 8125712, olonummer 799149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1497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9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9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Clingenburg 49, 2135 CB, realiseren van een dakpbouw, verzenddatum 30-08-2023, zaaknummer 8125712, olonummer 7991491.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497</meta:user-defined>
    <meta:user-defined meta:name="OVERHEIDop.GmbID/DC.identifier">gmb-2023-381497</meta:user-defined>
    <meta:user-defined meta:name="OVERHEIDop.versieInformatie"/>
  </office:meta>
</office:document-meta>
</file>