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aanvraag Veenhoopsweg 3 te Smilde, nieuwbouw achttien appartementen (31-0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‘Veenhoopsweg 3 te Smilde’, nieuwbouw achttien appartementen (31-08-2023)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149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9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9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en beslistermijn voor de aanvraag Veenhoopsweg 3 te Smilde, nieuwbouw achttien appartementen (31-08-2023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491</meta:user-defined>
    <meta:user-defined meta:name="OVERHEIDop.GmbID/DC.identifier">gmb-2023-381491</meta:user-defined>
    <meta:user-defined meta:name="OVERHEIDop.versieInformatie"/>
  </office:meta>
</office:document-meta>
</file>