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inrichting met spuiterij en een machine voor het produceren van kozijnen Vierzonenweg 22 in Vroomshoop, Vierzonenweg 22 7681DZ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5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erzonenweg 22 7681DZ Vroomshoop</text:p>
            <text:p text:style-name="common-al">
            <text:span text:style-name="nadrukvet">Projectomschrijving:</text:span> uitbreiding inrichting met spuiterij en een machine voor het produceren van kozijnen Vierzonenweg 22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14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56</meta:user-defined>
    <meta:user-defined meta:name="DCTERMS.abstract">uitbreiding inrichting met spuiterij en een machine voor het produceren van kozijnen Vierzonenweg 22 in Vroomshoop</meta:user-defined>
    <dc:language>nl</dc:language>
    <meta:user-defined meta:name="OVERHEIDop.locatietype/OVERHEIDop.gebiedsmarkering">Punt</meta:user-defined>
    <meta:user-defined meta:name="DC.title">Wet milieubeheer melding, uitbreiding inrichting met spuiterij en een machine voor het produceren van kozijnen Vierzonenweg 22 in Vroomshoop, Vierzonenweg 22 7681DZ Vroomshoo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487</meta:user-defined>
    <meta:user-defined meta:name="OVERHEIDop.GmbID/DC.identifier">gmb-2023-381487</meta:user-defined>
    <meta:user-defined meta:name="OVERHEIDop.versieInformatie"/>
  </office:meta>
</office:document-meta>
</file>