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lingenburg 51, 2135 CB, realiseren van een dakopbouw, verzenddatum 30-08-2023, zaaknummer 8125792, olonummer 7519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48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lingenburg 51, 2135 CB, realiseren van een dakopbouw, verzenddatum 30-08-2023, zaaknummer 8125792, olonummer 7519541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86</meta:user-defined>
    <meta:user-defined meta:name="OVERHEIDop.GmbID/DC.identifier">gmb-2023-381486</meta:user-defined>
    <meta:user-defined meta:name="OVERHEIDop.versieInformatie"/>
  </office:meta>
</office:document-meta>
</file>