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toffenmarkt op 13 september 2023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augustus 2023 een besluit verzonden op de aanvraag met zaaknummer 2023-060299 voor een Stoffenmarkt op de locatie Mark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48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60299</meta:user-defined>
    <meta:user-defined meta:name="DCTERMS.abstract">2023-09-13 Stoffenmarkt Stoffencircus </meta:user-defined>
    <dc:language>nl</dc:language>
    <meta:user-defined meta:name="OVERHEIDop.locatietype/OVERHEIDop.gebiedsmarkering">Vlak</meta:user-defined>
    <meta:user-defined meta:name="DC.title">Kennisgeving besluit Evenementenvergunning Stoffenmarkt op 13 september 2023 op de Markt te Zoetermeer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83</meta:user-defined>
    <meta:user-defined meta:name="OVERHEIDop.GmbID/DC.identifier">gmb-2023-381483</meta:user-defined>
    <meta:user-defined meta:name="OVERHEIDop.versieInformatie"/>
  </office:meta>
</office:document-meta>
</file>