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Besluit op aanvraag: aanvraag verlengen vergunning i.k.v. Leegstandswet voor de woningen Ardechelaan, Ardèchelaan 41 5627EL Eindhoven, Ardèchelaan 37 5627EL Eindhoven, Ardèchelaan 35 5627EL Eindhoven, Ardèchelaan 33 5627EL Eindhoven, Ardèchelaan 31 5627EL Eindhoven, Ardèchelaan 29 5627EL Eindhoven, Ardèchelaan 27 5627EM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EHV-ZP2023-003709</text:p>
            <text:p text:style-name="common-al">Omschrijving: aanvraag verlengen vergunning i.k.v. Leegstandswet voor de woningen Ardechelaan</text:p>
            <text:p text:style-name="common-al">Adres:</text:p>
            <text:list text:style-name="id1-3-2-1-1-5">
              <text:list-item text:style-override="id1-3-2-1-1-5-1">
                <text:number>-</text:number>
                <text:p text:style-name="al"/>
                <text:p text:style-name="al">Ardèchelaan 41 5627EL Eindhoven</text:p>
              </text:list-item>
              <text:list-item text:style-override="id1-3-2-1-1-5-2">
                <text:number>-</text:number>
                <text:p text:style-name="al"/>
                <text:p text:style-name="al">Ardèchelaan 37 5627EL Eindhoven</text:p>
              </text:list-item>
              <text:list-item text:style-override="id1-3-2-1-1-5-3">
                <text:number>-</text:number>
                <text:p text:style-name="al"/>
                <text:p text:style-name="al">Ardèchelaan 35 5627EL Eindhoven</text:p>
              </text:list-item>
              <text:list-item text:style-override="id1-3-2-1-1-5-4">
                <text:number>-</text:number>
                <text:p text:style-name="al"/>
                <text:p text:style-name="al">Ardèchelaan 33 5627EL Eindhoven</text:p>
              </text:list-item>
              <text:list-item text:style-override="id1-3-2-1-1-5-5">
                <text:number>-</text:number>
                <text:p text:style-name="al"/>
                <text:p text:style-name="al">Ardèchelaan 31 5627EL Eindhoven</text:p>
              </text:list-item>
              <text:list-item text:style-override="id1-3-2-1-1-5-6">
                <text:number>-</text:number>
                <text:p text:style-name="al"/>
                <text:p text:style-name="al">Ardèchelaan 29 5627EL Eindhoven</text:p>
              </text:list-item>
              <text:list-item text:style-override="id1-3-2-1-1-5-7">
                <text:number>-</text:number>
                <text:p text:style-name="al"/>
                <text:p text:style-name="al">Ardèchelaan 27 5627EM Eindhoven</text:p>
              </text:list-item>
            </text:list>
            <text:p text:style-name="common-al">Soort aanvraag: Adressering en gebruik, Vergunning i.k.v. leegstandwet</text:p>
            <text:p text:style-name="common-al">Besluit: Verleend</text:p>
            <text:p text:style-name="common-al">Besluitdatum: 31-08-2023</text:p>
            <text:p text:style-name="common-al">Heeft u direct belang bij deze beslissing? Dan kunt u binnen zes weken, na 31-08-2023, schriftelijk bezwaar maken. U kunt het bezwaarschrift richten aan het college van burgemeester en wethouders, ter attentie van de sector Veiligheid, Juridische zaken en Bestuur, afdeling Juridische Zaken, Postbus 90150, 5600 RB Eindhoven.</text:p>
            <text:p text:style-name="common-al">Heeft u een spoedeisend belang? Het bezwaarschrift houdt de werking van het besluit niet tegen.</text:p>
            <text:p text:style-name="last-al">U kunt naast het bezwaarschrift de voorzieningenrechter vragen om een voorlopige voorziening. Richt uw verzoek a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148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8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8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EHV-ZP2023-003709</meta:user-defined>
    <meta:user-defined meta:name="DCTERMS.abstract">aanvraag verlengen vergunning i.k.v. Leegstandswet voor de woningen Ardeche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aanvraag verlengen vergunning i.k.v. Leegstandswet voor de woningen Ardechelaan, Ardèchelaan 41 5627EL Eindhoven, Ardèchelaan 37 5627EL Eindhoven, Ardèchelaan 35 5627EL Eindhoven, Ardèchelaan 33 5627EL Eindhoven, Ardèchelaan 31 5627EL Eindhoven, Ardèchelaan 29 5627EL Eindhoven, Ardèchelaan 27 5627EM Eindhoven</meta:user-defined>
    <meta:user-defined meta:name="DCTERMS.W3CDTF/DCTERMS.available">2023-09-04</meta:user-defined>
    <meta:user-defined meta:name="DCTERMS.W3CDTF/OVERHEIDop.jaargang">2023</meta:user-defined>
    <meta:user-defined meta:name="OVERHEIDop.publicationIssue">381480</meta:user-defined>
    <meta:user-defined meta:name="OVERHEIDop.GmbID/DC.identifier">gmb-2023-381480</meta:user-defined>
    <meta:user-defined meta:name="OVERHEIDop.versieInformatie"/>
  </office:meta>
</office:document-meta>
</file>