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an het Besluit op de Adviesraad Toegankelijkheid Súdwest-Fryslâ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de gemeenteraad op 29 september 2022 de Verordening Adviesraad Sociaal Domein Súdwest-Fryslân 2022 heeft vastgesteld; </text:p>
              </text:list-item>
              <text:list-item text:style-override="id1-3-2-1-1-4-2">
                <text:number>•</text:number>
                <text:p text:style-name="al">deze adviesraad de Adviesraad Wmo en Jeugd Súdwest-Fryslân en de Adviesraad Toegankelijkheid Súdwest-Fryslân vervangt;</text:p>
              </text:list-item>
              <text:list-item text:style-override="id1-3-2-1-1-4-3">
                <text:number>•</text:number>
                <text:p text:style-name="al">de Verordening Adviesraad Sociaal Domein Súdwest-Fryslân 2022 op 16 januari 2023 is gepubliceerd en het Besluit op de Adviesraad Toegankelijkheid Súdwest-Fryslân 2020 als gevolg daarvan moet worden ingetrokken;</text:p>
              </text:list-item>
            </text:list>
            <text:p text:style-name="al"/>
            <text:p text:style-name="al">besluit:</text:p>
            <text:p text:style-name="al"/>
            <text:p text:style-name="al">het besluit van 25 februari 2020 tot instelling van de Adviesraad Toegankelijkheid Súdwest-Fryslân 2020,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>Dit besluit treedt in werking de dag volgend op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4 januari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3-19</meta:user-defined>
    <meta:user-defined meta:name="DC.source">artikel 84 van de Gemeentewet]|[1.0:c:BWBR0005416&amp;artikel=84&amp;g=2020-01-01</meta:user-defined>
    <meta:user-defined meta:name="DCTERMS.alternative">Besluit op de Adviesraad Toegankelijkheid Súdwest-Fryslân</meta:user-defined>
    <dc:language>nl</dc:language>
    <meta:user-defined meta:name="OVERHEIDop.locatietype/OVERHEIDop.gebiedsmarkering">Gemeente</meta:user-defined>
    <meta:user-defined meta:name="DC.title">Besluit op de Adviesraad Toegankelijkheid Súdwest-Fryslân 2020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48</meta:user-defined>
    <meta:user-defined meta:name="OVERHEIDop.betreftRegeling">CVDR639042_2</meta:user-defined>
    <meta:user-defined meta:name="OVERHEIDop.GmbID/DC.identifier">gmb-2023-38148</meta:user-defined>
    <meta:user-defined meta:name="xs:date/OVERHEIDop.startdatum">2020-04-03</meta:user-defined>
    <meta:user-defined meta:name="xs:date/OVERHEIDop.einddatum">2023-01-27</meta:user-defined>
    <meta:user-defined meta:name="OVERHEIDop.versieInformatie"/>
  </office:meta>
</office:document-meta>
</file>