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uitgebreide voorbereidingsprocedure voor het wijzigen van de gebruiksfunctie en intern verbouwen van een gemeentelijk monument t.b.v. een kinderdagverblijf, het brandveilig gebruik van het bouwwerk, het plaatsen van zonnepanelen op een plat dak en het plaatsen van een stalen hekwerk rond de buitenspeelplaats, Dorpsstraat 80, 2712A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in het kader van de Wet algemene bepalingen omgevingsrecht de gevraagde omgevingsvergunning hebben verleend voor:</text:p>
            <text:list text:style-name="id1-3-2-1-1-2">
              <text:list-item text:style-override="id1-3-2-1-1-2-1">
                <text:number>•</text:number>
                <text:p text:style-name="al">Dorpsstraat 80 te Zoetermeer, (ver)bouwen van een bouwwerk, het gebruik van een bouwwerk in strijd met het bestemmingsplan, het wijzigen van een beschermd monument en het brandveilig gebruik van een bouwwerk t.b.v. een kinderdagverblijf, 2022-052523.</text:p>
              </text:list-item>
            </text:list>
            <text:p text:style-name="common-al">
            <text:span text:style-name="nadrukcur">Toelichting ontwerp omgevingsvergunning</text:span>
          </text:p>
            <text:p text:style-name="common-al">De aanvraag gaat over de activiteiten: het (ver)bouwen van een bouwwerk als bedoeld in artikel 2.1, lid 1, onder a van de Wet algemene bepalingen omgevingsrecht (Wabo), het gebruiken van gronden of bouwwerken in strijd met het bestemmingsplan als bedoeld in artikel 2.1, lid 1, onder c van de Wabo, het in gebruik nemen of gebruiken van een bouwwerk met het oog op de brandveiligheid zoals bedoeld in artikel 2.1, lid 1, onder d van de Wabo, en het wijzigen van een beschermd monument als bedoeld in artikel 2.2, lid 1, onder b van de Wabo. Tegen het ontwerpbesluit dat eerder ter inzage heeft gelegen, zijn wel zienswijzen ingediend.</text:p>
            <text:p text:style-name="common-al">Naar aanleiding van de zienswijzen tegen de ontwerp omgevingsvergunning is de omgevingsvergunning ten opzichte van de ontwerp omgevingsvergunning aangepast. U kunt deze wijzigingen nalezen in de omgevingsvergunning.</text:p>
            <text:p text:style-name="common-al">Bij de omgevingsvergunning hoort geen exploitatieplan.</text:p>
            <text:p text:style-name="common-al">
            <text:span text:style-name="nadrukvet">Beroep indienen?</text:span>
          </text:p>
            <text:p text:style-name="common-al">Vanaf 5 september 2023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common-al">
            <text:span text:style-name="nadrukvet">Informatie</text:span>
          </text:p>
            <text:p text:style-name="last-al">De omgevingsvergunning en de bijbehorende stukken liggen vanaf 5 september 2023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147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7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7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80, 2712AM Zoetermeer</meta:user-defined>
    <dc:language>nl</dc:language>
    <meta:user-defined meta:name="OVERHEIDop.locatietype/OVERHEIDop.gebiedsmarkering">Punt</meta:user-defined>
    <meta:user-defined meta:name="DC.title">Kennisgeving besluit omgevingsvergunning uitgebreide voorbereidingsprocedure voor het wijzigen van de gebruiksfunctie en intern verbouwen van een gemeentelijk monument t.b.v. een kinderdagverblijf, het brandveilig gebruik van het bouwwerk, het plaatsen van zonnepanelen op een plat dak en het plaatsen van een stalen hekwerk rond de buitenspeelplaats, Dorpsstraat 80, 2712AM Zoetermeer</meta:user-defined>
    <meta:user-defined meta:name="DCTERMS.W3CDTF/DCTERMS.available">2023-09-04</meta:user-defined>
    <meta:user-defined meta:name="DCTERMS.W3CDTF/OVERHEIDop.jaargang">2023</meta:user-defined>
    <meta:user-defined meta:name="OVERHEIDop.publicationIssue">381479</meta:user-defined>
    <meta:user-defined meta:name="OVERHEIDop.GmbID/DC.identifier">gmb-2023-381479</meta:user-defined>
    <meta:user-defined meta:name="OVERHEIDop.versieInformatie"/>
  </office:meta>
</office:document-meta>
</file>