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 van tijdelijke woningen A04 + I07 + M06 + M14 + N01 Buurtschap 't 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4 </text:p>
            <text:p text:style-name="common-al"> Omschrijving: bouw van tijdelijke woningen A04 + I07 + M06 + M14 + N01 Buurtschap 't Veld </text:p>
            <text:p text:style-name="common-al">Adres:</text:p>
            <text:p text:style-name="common-al"> Soort aanvraag: Bouwen </text:p>
            <text:p text:style-name="common-al"> Besluit: Verleend </text:p>
            <text:p text:style-name="common-al"> Besluitdatum: 31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2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7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4</meta:user-defined>
    <meta:user-defined meta:name="DCTERMS.abstract">bouw van tijdelijke woningen A04 + I07 + M06 + M14 + N01 Buurtschap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 van tijdelijke woningen A04 + I07 + M06 + M14 + N01 Buurtschap 't Veld,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75</meta:user-defined>
    <meta:user-defined meta:name="OVERHEIDop.GmbID/DC.identifier">gmb-2023-381475</meta:user-defined>
    <meta:user-defined meta:name="OVERHEIDop.versieInformatie"/>
  </office:meta>
</office:document-meta>
</file>