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bullet text:bullet-char="–" text:level="1">
        <style:list-level-properties text:min-label-width="10mm"/>
      </text:list-level-style-bullet>
    </text:list-style>
    <text:list-style style:name="id1-3-2-2-1-2-2-4-1">
      <text:list-level-style-bullet text:bullet-char="–" text:level="1">
        <style:list-level-properties text:min-label-width="10mm"/>
      </text:list-level-style-bullet>
    </text:list-style>
    <text:list-style style:name="id1-3-2-2-1-2-2-4-2">
      <text:list-level-style-bullet text:bullet-char="–" text:level="1">
        <style:list-level-properties text:min-label-width="10mm"/>
      </text:list-level-style-bullet>
    </text:list-style>
    <text:list-style style:name="id1-3-2-2-1-2-2-4-3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meratoezicht ‘Koale Kermis’ Ootmarsum,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inkelland:</text:p>
            <text:p text:style-name="al"/>
            <text:p text:style-name="al">gelezen artikel 151c Gemeentewet en artikel 2:77 Algemene plaatselijke verordening gemeente Dinkelland 2023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plaatsing van (beveiliging)camera’s, noodzakelijk in het belang van de handhaving van de openbare orde, tijdens de ‘Koale Kermis’ te Ootmarsum, voor zover het betreft de navolgende gebieden:</text:p>
                <text:p text:style-name="al"/>
                <text:p text:style-name="al">
                <text:span text:style-name="nadrukvet">a.</text:span>
              </text:p>
                <text:p text:style-name="al">Op het Kerkplein, aan zijde van de kerk en in de nabijheid van stadscafé ‘in den Guldene Crone’ (Markt 10). </text:p>
                <text:p text:style-name="al">Deze camera kan het Kerkplein observeren en heeft ook de mogelijkheid om een deel van Markt/Schiltstraat te observeren (360°).</text:p>
                <text:p text:style-name="al"/>
                <text:p text:style-name="al">
                <text:span text:style-name="nadrukvet">b.</text:span>
              </text:p>
                <text:p text:style-name="al">Kruising Grotestraat/Schiltstraat, ter hoogte van het ‘Ton Schulten museum”.</text:p>
                <text:p text:style-name="al">Deze camera kan de Grotestraat en de Marktstraat observeren (360°).</text:p>
                <text:p text:style-name="al"/>
                <text:p text:style-name="al">
                <text:span text:style-name="nadrukvet">c.</text:span>
              </text:p>
                <text:p text:style-name="al">Op het kruispunt van straten: Westwal/Oostwal/Marktstraat. </text:p>
                <text:p text:style-name="al">Deze camera kan de Westwal, Oostwal en Marktstraat observeren (360°).</text:p>
              </text:list-item>
              <text:list-item text:style-override="id1-3-2-2-1-2-2">
                <text:number>2.</text:number>
                <text:p text:style-name="al">dat de met behulp van het camerasysteem gemaakte beelden op bovenstaande locaties, </text:p>
                <text:p text:style-name="al">in beginsel van:</text:p>
                <text:list text:style-name="id1-3-2-2-1-2-2-4">
                  <text:list-item text:style-override="id1-3-2-2-1-2-2-4-1">
                    <text:number>–</text:number>
                    <text:p text:style-name="al">vrijdag 3 november 2023 van 13.00 uur op zaterdag 4 november 2021, 02.00 uur;</text:p>
                  </text:list-item>
                  <text:list-item text:style-override="id1-3-2-2-1-2-2-4-2">
                    <text:number>–</text:number>
                    <text:p text:style-name="al">zaterdag 4 november 2021 van 13.00 uur op zondag 5 november 2021, 02.00 uur;</text:p>
                  </text:list-item>
                  <text:list-item text:style-override="id1-3-2-2-1-2-2-4-3">
                    <text:number>–</text:number>
                    <text:p text:style-name="al">zondag 5 november 2021 van 13.00 uur op maandag 6 november 2021, 02.00 uur </text:p>
                  </text:list-item>
                </text:list>
              </text:list-item>
              <text:list-item text:style-override="id1-3-2-2-1-2-3">
                <text:number/>
                <text:p text:style-name="al">actief (live) uitgekeken worden. </text:p>
                <text:p text:style-name="al">Indien er een (onmiddellijke dreiging) verstoring van de openbare orde zich voordoet, kan (op last van) de politie de geïnstalleerde camera’s live uitkijken, ook buiten de genoemde tijdstippen.</text:p>
              </text:list-item>
              <text:list-item text:style-override="id1-3-2-2-1-2-4">
                <text:number>3.</text:number>
                <text:p text:style-name="al">dat de inzet onder punt 1 van tijdelijke van aard is, voor de duur van de onder punt 2 genoemde periode, zijnde het weekend van de jaarlijkse ‘Koale Kermis’ te Ootmarsum</text:p>
              </text:list-item>
              <text:list-item text:style-override="id1-3-2-2-1-2-5">
                <text:number>4.</text:number>
                <text:p text:style-name="al">dat de met de genoemde camera’s gemaakte beelden, ten hoogste vier weken bewaard worden.</text:p>
              </text:list-item>
              <text:list-item text:style-override="id1-3-2-2-1-2-6">
                <text:number>5.</text:number>
                <text:p text:style-name="al">dit besluit treedt de dag na bekendmaking in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30 augustus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van Dinkelland,</text:span></text:p>
            <text:p><text:span text:style-name="functie">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14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4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3-04-01</meta:user-defined>
    <meta:user-defined meta:name="DC.source">Algemene Plaatselijke Verordening gemeente Dinkelland 2023]|[https://lokaleregelgeving.overheid.nl/CVDR690248/1</meta:user-defined>
    <dc:language>nl</dc:language>
    <meta:user-defined meta:name="OVERHEIDop.locatietype/OVERHEIDop.gebiedsmarkering">Gemeente</meta:user-defined>
    <meta:user-defined meta:name="DC.title">Aanwijzingsbesluit cameratoezicht ‘Koale Kermis’ Ootmarsum, 2023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473</meta:user-defined>
    <meta:user-defined meta:name="OVERHEIDop.GmbID/DC.identifier">gmb-2023-381473</meta:user-defined>
    <meta:user-defined meta:name="OVERHEIDop.versieInformatie"/>
  </office:meta>
</office:document-meta>
</file>