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attenburg 8, 2135 AR, realiseren van een dakopbouw, verzenddatum 30-08-2023, zaaknummer 8153349, olonummer 8001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47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rattenburg 8, 2135 AR, realiseren van een dakopbouw, verzenddatum 30-08-2023, zaaknummer 8153349, olonummer 8001327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72</meta:user-defined>
    <meta:user-defined meta:name="OVERHEIDop.GmbID/DC.identifier">gmb-2023-381472</meta:user-defined>
    <meta:user-defined meta:name="OVERHEIDop.versieInformatie"/>
  </office:meta>
</office:document-meta>
</file>