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inderboekenfeest</text:span>
          </text:p>
            <text:p text:style-name="common-al">Voor het houden van een kinderboekenfeest in de bibliotheek en op het plein voor de Stadskazerne aan de Oudestraat 216 in Kampen op 4 oktober 2023 (verzenddatum 28 augustus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14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straat 216 in Kampen</meta:user-defined>
    <meta:user-defined meta:name="DCTERMS.W3CDTF/DCTERMS.available">2023-09-05</meta:user-defined>
    <meta:user-defined meta:name="DCTERMS.W3CDTF/OVERHEIDop.jaargang">2023</meta:user-defined>
    <meta:user-defined meta:name="OVERHEIDop.publicationIssue">381468</meta:user-defined>
    <meta:user-defined meta:name="OVERHEIDop.GmbID/DC.identifier">gmb-2023-381468</meta:user-defined>
    <meta:user-defined meta:name="OVERHEIDop.versieInformatie"/>
  </office:meta>
</office:document-meta>
</file>